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/>
    </style:style>
    <style:style style:name="P2" style:parent-style-name="Textbody" style:family="paragraph">
      <style:text-properties style:font-name="Times New Roman" fo:color="#000000"/>
    </style:style>
    <style:style style:name="P3" style:parent-style-name="Textbody" style:family="paragraph">
      <style:text-properties style:font-name="Times New Roman" fo:color="#000000"/>
    </style:style>
    <style:style style:name="P4" style:parent-style-name="Textbody" style:family="paragraph">
      <style:text-properties style:font-name="Times New Roman" fo:color="#000000"/>
    </style:style>
    <style:style style:name="P5" style:parent-style-name="Textbody" style:family="paragraph">
      <style:text-properties style:font-name="Times New Roman" fo:color="#000000"/>
    </style:style>
    <style:style style:name="P6" style:parent-style-name="Textbody" style:family="paragraph">
      <style:text-properties style:font-name="Times New Roman" fo:font-weight="bold" style:font-weight-asian="bold" fo:color="#000000"/>
    </style:style>
    <style:style style:name="P7" style:parent-style-name="Textbody" style:family="paragraph">
      <style:paragraph-properties fo:text-indent="0.4923in"/>
      <style:text-properties style:font-name="Times New Roman" fo:color="#000000"/>
    </style:style>
    <style:style style:name="P8" style:parent-style-name="Textbody" style:family="paragraph">
      <style:paragraph-properties fo:text-indent="0.4923in"/>
      <style:text-properties style:font-name="Times New Roman" fo:color="#000000"/>
    </style:style>
    <style:style style:name="P9" style:parent-style-name="Textbody" style:family="paragraph">
      <style:paragraph-properties fo:text-indent="0.4923in"/>
      <style:text-properties style:font-name="Times New Roman" fo:color="#000000"/>
    </style:style>
    <style:style style:name="P10" style:parent-style-name="Textbody" style:family="paragraph">
      <style:paragraph-properties fo:text-indent="0.4923in"/>
      <style:text-properties style:font-name="Times New Roman" fo:color="#000000"/>
    </style:style>
    <style:style style:name="P11" style:parent-style-name="Textbody" style:family="paragraph">
      <style:text-properties style:font-name="Times New Roman" fo:color="#000000"/>
    </style:style>
    <style:style style:name="P12" style:parent-style-name="Textbody" style:family="paragraph">
      <style:text-properties style:font-name="Times New Roman" fo:font-weight="bold" style:font-weight-asian="bold" fo:color="#000000"/>
    </style:style>
    <style:style style:name="P13" style:parent-style-name="Textbody" style:family="paragraph">
      <style:paragraph-properties fo:text-indent="0.4923in"/>
      <style:text-properties style:font-name="Times New Roman" fo:color="#000000"/>
    </style:style>
    <style:style style:name="P14" style:parent-style-name="Textbody" style:family="paragraph">
      <style:paragraph-properties fo:text-indent="0.4923in"/>
      <style:text-properties style:font-name="Times New Roman" fo:color="#000000"/>
    </style:style>
    <style:style style:name="P15" style:parent-style-name="Textbody" style:family="paragraph">
      <style:paragraph-properties fo:text-indent="0.4923in"/>
      <style:text-properties style:font-name="Times New Roman" fo:color="#000000"/>
    </style:style>
    <style:style style:name="P16" style:parent-style-name="Textbody" style:family="paragraph">
      <style:paragraph-properties fo:text-indent="0.4923in"/>
      <style:text-properties style:font-name="Times New Roman" fo:color="#000000"/>
    </style:style>
    <style:style style:name="P17" style:parent-style-name="Textbody" style:family="paragraph">
      <style:text-properties style:font-name="Times New Roman" fo:color="#000000"/>
    </style:style>
    <style:style style:name="P18" style:parent-style-name="Textbody" style:family="paragraph">
      <style:text-properties style:font-name="Times New Roman" fo:font-weight="bold" style:font-weight-asian="bold" fo:color="#000000"/>
    </style:style>
    <style:style style:name="P19" style:parent-style-name="Textbody" style:family="paragraph">
      <style:paragraph-properties fo:text-indent="0.4923in"/>
      <style:text-properties style:font-name="Times New Roman" fo:color="#000000"/>
    </style:style>
    <style:style style:name="P20" style:parent-style-name="Textbody" style:family="paragraph">
      <style:paragraph-properties fo:text-indent="0.4923in"/>
      <style:text-properties style:font-name="Times New Roman" fo:color="#000000"/>
    </style:style>
    <style:style style:name="P21" style:parent-style-name="Textbody" style:family="paragraph">
      <style:paragraph-properties fo:text-indent="0.4923in"/>
      <style:text-properties style:font-name="Times New Roman" fo:color="#000000"/>
    </style:style>
    <style:style style:name="P22" style:parent-style-name="Textbody" style:family="paragraph">
      <style:paragraph-properties fo:text-indent="0.4923in"/>
      <style:text-properties style:font-name="Times New Roman" fo:color="#000000"/>
    </style:style>
    <style:style style:name="P23" style:parent-style-name="Textbody" style:family="paragraph">
      <style:paragraph-properties fo:text-indent="0.4923in"/>
      <style:text-properties style:font-name="Times New Roman" fo:color="#000000"/>
    </style:style>
    <style:style style:name="P24" style:parent-style-name="Textbody" style:family="paragraph">
      <style:paragraph-properties fo:text-indent="0.4923in"/>
      <style:text-properties style:font-name="Times New Roman" fo:color="#000000"/>
    </style:style>
    <style:style style:name="P25" style:parent-style-name="Textbody" style:family="paragraph">
      <style:paragraph-properties fo:text-indent="0.4923in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</office:automatic-styles>
  <office:body>
    <office:text text:use-soft-page-breaks="true">
      <text:p text:style-name="P1">ANEXO A - INSTRUMENTO DE COLETA DE DADOS</text:p>
      <text:p text:style-name="P2">ROTEIRO PARA ENTREVISTA SEMIESTRUTURADA</text:p>
      <text:p text:style-name="P3">Nome da Pesquisa: DO CÁRCERE À LIBERTAÇÃO (?): uma contribuição com a formação humanística das mulheres<text:s/>em cumprimento de medida de privação da liberdade na penitenciária feminina Maria Júlia Maranhão, localizada em João Pessoa/PB.</text:p>
      <text:p text:style-name="P4">Pesquisadora responsável: Virgínia Maia de Araújo Oliveira</text:p>
      <text:p text:style-name="P5"/>
      <text:p text:style-name="P6">1) SOCIEDADE E EXCLUSÃO</text:p>
      <text:p text:style-name="P7">1.1) Quando você estava fora da prisão você<text:s/>se sentia incluída (se sentia parte da) na sociedade?</text:p>
      <text:p text:style-name="P8">1.2) Hoje, que você está na prisão, está sem liberdade, quais outras prisões existiam em você?</text:p>
      <text:p text:style-name="P9">1.3) Você se sentia livre antes da perda da liberdade?</text:p>
      <text:p text:style-name="P10">1.4) Qual o sentido/significado da liberdade pra você antes de perdê-la?</text:p>
      <text:p text:style-name="P11"/>
      <text:p text:style-name="P12">2) EDUCAÇÃO E TRABALHO</text:p>
      <text:p text:style-name="P13">2.1) Antes da perda da liberdade você estudava e/ou trabalhava?</text:p>
      <text:p text:style-name="P14">2.2) O que é educação pra você? É importante?</text:p>
      <text:p text:style-name="P15">2.3) E qual significado do trabalho pra você?</text:p>
      <text:p text:style-name="P16">2.4) Você acha que se estudar e tiver uma profissão vai melhorar as chances de você conseguir um trabalho quando estiver em liberdade?</text:p>
      <text:p text:style-name="P17"/>
      <text:p text:style-name="P18">3) DIREITOS HUMANOS</text:p>
      <text:p text:style-name="P19">3.1) O que são os direitos humanos pra você?</text:p>
      <text:p text:style-name="P20">3.2) O que significa pra você respeitar os direitos humanos?</text:p>
      <text:p text:style-name="P21">3.3) Ter acesso a uma educação de qualidade e ao<text:s/>trabalho é um direito humano pra você?</text:p>
      <text:p text:style-name="P22">3.4) O que vem à sua mente quando escuta palavras como igualdade, solidariedade e liberdade?</text:p>
      <text:p text:style-name="P23">3.5) Você acha que uma pessoa que conhece os direitos básicos pode ser útil à comunidade em que vive?</text:p>
      <text:p text:style-name="P24">3.6) O que é cidadania pra você?</text:p>
      <text:p text:style-name="P25"><text:span text:style-name="T26">3.7</text:span><text:span text:style-name="T27">) Você se sente um cidadão ou acha que falta algo para isso? O que você espera/o que você teria vontade de aprender sobre direitos humanos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ginia Maia</dc:creator>
    <meta:creation-date>2019-08-11T21:36:00Z</meta:creation-date>
    <dc:date>2020-03-05T13:56:00Z</dc:date>
    <meta:print-date>2019-12-02T15:37:00Z</meta:print-date>
    <meta:template xlink:href="Normal" xlink:type="simple"/>
    <meta:editing-cycles>9</meta:editing-cycles>
    <meta:editing-duration>PT5880S</meta:editing-duration>
    <meta:document-statistic meta:page-count="1" meta:paragraph-count="3" meta:word-count="252" meta:character-count="1616" meta:row-count="11" meta:non-whitespace-character-count="1367"/>
  </office:meta>
</office:document-meta>
</file>